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Verdana" fo:font-size="10pt" style:font-size-asian="10pt" style:font-name-complex="Verdana1" style:font-size-complex="1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  <style:text-properties style:font-name="Verdana" fo:font-size="10pt" style:font-size-asian="10pt" style:font-name-complex="Verdana1" style:font-size-complex="10pt"/>
    </style:style>
    <style:style style:name="T1" style:family="text">
      <style:text-properties style:font-name="Verdana" fo:font-size="10pt" style:font-size-asian="10pt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2"><text:span text:style-name="T1">Naam debiteur</text:span></text:p>
      <text:p text:style-name="P2"><text:span text:style-name="T1">T.a.v. de contactpersoon</text:span></text:p>
      <text:p text:style-name="P2"><text:span text:style-name="T1">Adres debiteur</text:span></text:p>
      <text:p text:style-name="P2"><text:span text:style-name="T1">Postcode en woonplaats debiteur</text:span></text:p>
      <text:p text:style-name="P1"/>
      <text:p text:style-name="P1"/>
      <text:p text:style-name="P1"/>
      <text:p text:style-name="P2"><text:span text:style-name="T1">Plaats, datum</text:span></text:p>
      <text:p text:style-name="P1"/>
      <text:p text:style-name="P1"/>
      <text:p text:style-name="P1"/>
      <text:p text:style-name="P2"><text:span text:style-name="T1">Betreft: </text:span><text:span text:style-name="T2">betalingsherinnering</text:span></text:p>
      <text:p text:style-name="P1"/>
      <text:p text:style-name="P1"/>
      <text:p text:style-name="P1"/>
      <text:p text:style-name="P2"><text:span text:style-name="T1">Geachte heer,mevrouw achternaam contactpersoon,</text:span></text:p>
      <text:p text:style-name="P1"/>
      <text:p text:style-name="P2"><text:span text:style-name="T1">Uit onze administratie is gebleken dat onderstaande factuur(en) nog niet is/zijn voldaan. De betalingstermijn van onze facturen is 14 dagen en deze termijn is reeds verstreken.</text:span></text:p>
      <text:p text:style-name="P2"><text:span text:style-name="T1">Wij verzoeken u derhalve om uiterlijk binnen 8 dagen na heden het openstaande vervallen factuurbedrag op onze bankrekening …… te voldoen. De met een * gemarkeerde posten zijn vervallen.</text:span></text:p>
      <text:p text:style-name="P1"/>
      <text:p text:style-name="P2"><text:span text:style-name="T1">Factuurnr<text:tab/><text:tab/>bedrag<text:tab/><text:tab/><text:tab/>factuurdatum<text:tab/><text:tab/><text:tab/>vervallen</text:span></text:p>
      <text:p text:style-name="P2"><text:span text:style-name="T1">12345<text:tab/><text:tab/><text:tab/>€ 1.000,-<text:tab/><text:tab/>1-1-00<text:tab/><text:tab/><text:tab/><text:tab/>*<text:tab/><text:tab/></text:span></text:p>
      <text:p text:style-name="P1"/>
      <text:p text:style-name="P1"/>
      <text:p text:style-name="P2"><text:span text:style-name="T1">Indien dit schrijven uw betaling heeft gekruist, dan kunt u deze herinnering als niet geschreven beschouwen. Heeft u reeds langer dan 10 dagen geleden betaald, neemt u dan alstublieft contact met ons op.</text:span></text:p>
      <text:p text:style-name="P1"/>
      <text:p text:style-name="P2"><text:span text:style-name="T1">Met vriendelijke groet,</text:span></text:p>
      <text:p text:style-name="P1"/>
      <text:p text:style-name="P2"><text:span text:style-name="T1">Naam bedrijf</text:span></text:p>
      <text:p text:style-name="P1"/>
      <text:p text:style-name="P1"/>
      <text:p text:style-name="P1"/>
      <text:p text:style-name="P2"><text:span text:style-name="T1">Handtekening</text:span></text:p>
      <text:p text:style-name="P1"/>
      <text:p text:style-name="P2"><text:span text:style-name="T1">Naam ondertekenaar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nl" style:country-asian="N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nl" fo:country="NL" style:letter-kerning="true" style:font-name-asian="Lucida Sans Unicode" style:font-size-asian="11pt" style:language-asian="nl" style:country-asian="N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245cm" fo:margin-right="2.245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einans</meta:initial-creator>
    <dc:creator>Weinans</dc:creator>
    <meta:editing-cycles>1</meta:editing-cycles>
    <meta:creation-date>2009-11-05T11:43:00</meta:creation-date>
    <dc:date>2009-11-05T11:51:00</dc:date>
    <meta:editing-duration>PT00H00M00S</meta:editing-duration>
    <meta:generator>OpenOffice.org/3.1$Win32 OpenOffice.org_project/310m19$Build-9420</meta:generator>
    <meta:document-statistic meta:table-count="0" meta:image-count="0" meta:object-count="0" meta:page-count="1" meta:paragraph-count="16" meta:word-count="124" meta:character-count="876"/>
    <meta:template xlink:type="simple" xlink:actuate="onRequest" xlink:title="Normal" xlink:href=""/>
  </office:meta>
</office:document-meta>
</file>